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language="sr" fo:country="RS"/>
    </style:style>
    <style:style style:name="P30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7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0833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T42" style:parent-style-name="DefaultParagraphFont" style:family="text"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4" style:parent-style-name="Textbody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7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P50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1" style:parent-style-name="DefaultParagraphFont" style:family="text">
      <style:text-properties style:font-name="Times New Roman" fo:font-size="12pt" style:font-size-asian="12pt"/>
    </style:style>
    <style:style style:name="P52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T56" style:parent-style-name="DefaultParagraphFont" style:family="text">
      <style:text-properties fo:language="es" fo:country="ES"/>
    </style:style>
    <style:style style:name="P57" style:parent-style-name="Standard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Textbody" style:family="paragraph">
      <style:paragraph-properties fo:text-align="justify" fo:margin-left="0.5in">
        <style:tab-stops/>
      </style:paragraph-properties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6" style:parent-style-name="Textbody" style:family="paragraph">
      <style:paragraph-properties fo:text-align="justify" fo:margin-left="0.5in">
        <style:tab-stops/>
      </style:paragraph-properties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1" style:parent-style-name="Standard" style:family="paragraph">
      <style:paragraph-properties fo:margin-left="0.5in" fo:text-indent="0in">
        <style:tab-stops/>
      </style:paragraph-properties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4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8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T84" style:parent-style-name="DefaultParagraphFont" style:family="text">
      <style:text-properties fo:language="sr" fo:country="RS"/>
    </style:style>
    <style:style style:name="T85" style:parent-style-name="DefaultParagraphFont" style:family="text">
      <style:text-properties fo:language="sr" fo:country="RS"/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91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3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01.09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набавка за поправку комбија- лимарски радови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<text:span text:style-name="T29">78</text:span>.000,00</text:p>
      <text:p text:style-name="P30"/>
      <text:p text:style-name="P31"><text:s text:c="6"/>4. Начин преузимања конкурсне документације:</text:p>
      <text:p text:style-name="P32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3"/>
      <text:p text:style-name="P34">5. Рок испоруке: максимум <text:s/>30 <text:s/>дана од дана пријема наруџбенице наручиоца.</text:p>
      <text:p text:style-name="P35"/>
      <text:p text:style-name="P36">6. Гарантни период: минимум 12 месеци <text:s/>од испоруке добара или извршења услуге.</text:p>
      <text:p text:style-name="P37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8"><text:span text:style-name="T39">-Цена .............................. 0 - 90 бодова</text:span></text:p>
      <text:p text:style-name="P40"><text:span text:style-name="T41">Код овог критеријума упоређиваће се понуђене цене са најнижом понуђеном ценом. Највећи могући број<text:s/></text:span><text:span text:style-name="T42">бодова код овог критеријума износи 90 бодова и њих добија понуда са најнижом понуђеном ценом.</text:span></text:p>
      <text:p text:style-name="P43">Број бодова за остале понуде добија се према формули:</text:p>
      <text:p text:style-name="P44"><text:span text:style-name="T45">БЦ= Маx бод* Цмин/</text:span><text:span text:style-name="T46"><text:s/>Ц1</text:span></text:p>
      <text:p text:style-name="P47"><text:span text:style-name="T48">БЦ =</text:span><text:span text:style-name="T49"><text:tab/>бодови по основу цене из понуде</text:span></text:p>
      <text:p text:style-name="P50"><text:span text:style-name="T51">Цмин = најнижа цена</text:span></text:p>
      <text:p text:style-name="P52"><text:span text:style-name="T53">Ц1</text:span><text:s/><text:span text:style-name="T54">=<text:s/></text:span><text:span text:style-name="T55"><text:tab/>цен</text:span>а<text:span text:style-name="T56"><text:s/>понуђача</text:span></text:p>
      <text:p text:style-name="P57"><text:span text:style-name="T58">-Услови п</text:span><text:span text:style-name="T59">лаћања</text:span><text:tab/>..............................<text:s/><text:span text:style-name="T60">0-10 бодова</text:span></text:p>
      <text:soft-page-break/>
      <text:p text:style-name="P61"><text:span text:style-name="T62">- авансно плаћање <text:s/></text:span><text:span text:style-name="T63">..................</text:span><text:span text:style-name="T64"><text:s text:c="3"/></text:span><text:span text:style-name="T65">0 бодова</text:span></text:p>
      <text:p text:style-name="P66"><text:span text:style-name="T67">- одложено плаћање од 45 дана и преко 45 дана <text:s/></text:span><text:span text:style-name="T68">..................</text:span><text:span text:style-name="T69"><text:s text:c="3"/></text:span><text:span text:style-name="T70">10 бодова</text:span></text:p>
      <text:p text:style-name="P71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2"/>
      <text:p text:style-name="P73">БП= дати број дана плаћања/45 <text:s/>X 10</text:p>
      <text:p text:style-name="P74"/>
      <text:p text:style-name="P7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6"/>
      <text:p text:style-name="P77">*Понуде које услов плаћања ставе компензацију за угаљ биће одбијене и сматраће се неважећим.</text:p>
      <text:p text:style-name="P78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9">8. Начин подношења понуде и рок за подношење понуда:</text:p>
      <text:p text:style-name="P80">Понуде се достављају на e-mail<text:s/><text:span text:style-name="T81">marija.radivojevic@jppeu.rs</text:span><text:s/>и сматраће се благовременим уколико су примљене<text:s/>од стране наручиоца од <text:s/><text:span text:style-name="T82">0</text:span>1.0<text:span text:style-name="T83">9</text:span>. <text:s/>до <text:s/><text:span text:style-name="T84">01</text:span>.0<text:span text:style-name="T85">9</text:span>.2025.год.</text:p>
      <text:p text:style-name="P86"><text:s/>од 07 do 12 сати.</text:p>
      <text:p text:style-name="P87"/>
      <text:p text:style-name="P88">Напомена: Понуда мора да садржи све ставке из Обрасца понуде.<text:s/><text:span text:style-name="T89">Некомплетне понуде биће одбијене.</text:span></text:p>
      <text:p text:style-name="P90"/>
      <text:list text:style-name="WWNum1" text:continue-numbering="true">
        <text:list-item>
          <text:list>
            <text:list-item>
              <text:p text:style-name="P91">Контакт наручиоца:</text:p>
            </text:list-item>
          </text:list>
        </text:list-item>
      </text:list>
      <text:p text:style-name="P92"><text:s text:c="5"/>019/456-707- Марија Радивојевић</text:p>
      <text:p text:style-name="P93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9-02T09:40:00Z</dc:date>
    <meta:print-date>2025-09-02T09:39:00Z</meta:print-date>
    <meta:template xlink:href="Normal" xlink:type="simple"/>
    <meta:editing-cycles>21</meta:editing-cycles>
    <meta:editing-duration>PT324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3" meta:character-count="2700" meta:row-count="19" meta:non-whitespace-character-count="2302"/>
  </office:meta>
</office:document-meta>
</file>